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8.248cm" fo:line-height="100%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Corpo_20_del_20_testo_20_2"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Corpo_20_del_20_testo_20_2" style:list-style-name="L3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PETT.LE <text:s/>AMB S.p.A.</text:p>
      <text:p text:style-name="P4">Azienda Multiservizi </text:p>
      <text:p text:style-name="P4">Via Massimo D'Azeglio, n. 50</text:p>
      <text:p text:style-name="P3">90011 - BAGHERIA</text:p>
      <text:p text:style-name="P4"/>
      <text:p text:style-name="P7">OGGETTO: BANDO DI CONCORSO PUBBLICO INTERNO, PER TITOLI ED ESAMI, PER LA COPERTURA DI N. 7 POSTI DI OPERATORI ECOLOGICI LIVELLO 2/B DEL CCNL <text:s/>SERVIZI AMBIENTALI UTILITALIA PRESSO AMB SPA DI BAGHERIA.</text:p>
      <text:p text:style-name="P7"/>
      <text:p text:style-name="P2">Il sottoscritto chiede di essere ammesso a partecipare alla selezione interna in oggetto indicata, riservata ai lavoratori dipendenti dell'Azienda AMB Spa di Bagheria, per n. 7 posti di OPERATORI ECOLOGICI di Livello 2/B e sotto la propria responsabilità, nei modi e nella forma della dichiarazione sostitutiva di certificazione di cui al D.P.R. <text:s/>Del 28/12/2000, n. 445, dichiara di:</text:p>
      <text:p text:style-name="P2"><text:s/>Nome_____________________________________Cognome______________________________ Matr.________________, nato il __________________a _________________ e residente a ___________________in Via _______________________________________________________</text:p>
      <text:p text:style-name="P2">Codice Fiscale____________________________________________________________________, </text:p>
      <text:p text:style-name="P2">Tel. Cell.____________________________</text:p>
      <text:list xml:id="list2902699399341515935" text:style-name="L1">
        <text:list-item>
          <text:p text:style-name="P10">di essere dipendente di ruolo a tempo indeterminato, Livello 1/B di AMB Spa di Bagheria dal_________________________al _______________________;</text:p>
        </text:list-item>
        <text:list-item>
          <text:p text:style-name="P10">di essere cittadino ________________ o della cittadinanza di uno degli Stati Membri dell'Unione Europea;</text:p>
        </text:list-item>
        <text:list-item>
          <text:p text:style-name="P10">di avere l'idoneità fisica all'impiego, come da certificazione medica che attesti l'idoneità fisica a svolgere la mansione secondo la declaratoria professionale di Operatore Ecologico Livello 2/B; </text:p>
        </text:list-item>
        <text:list-item>
          <text:p text:style-name="P10">dell'inesistenza di condanne penali e/o di stato di interdizione e/o provvedimenti di prevenzione o di sicurezza;</text:p>
        </text:list-item>
        <text:list-item>
          <text:p text:style-name="P10">di non essere destituiti o dispensati dall'impiego pubblico, ai sensi dell'art. 127, comma 1, lett. d) del D.P.R. 10/01/1957, n. 3 per aver conseguito l'impiego mediante la produzione di documenti falsi o viziati da invalidità non sanabile;</text:p>
        </text:list-item>
      </text:list>
      <text:list xml:id="list326800774621331029" text:style-name="L2">
        <text:list-item>
          <text:p text:style-name="P11">l'indirizzo presso cui inviare le comunicazioni inerenti la selezione, con l'indicazione della posta elettronica certificata,</text:p>
        </text:list-item>
      </text:list>
      <text:p text:style-name="P2"/>
      <text:p text:style-name="P2"/>
      <text:p text:style-name="P2"><text:soft-page-break/></text:p>
      <text:p text:style-name="P2"/>
      <text:list xml:id="list35465703" text:continue-numbering="true" text:style-name="L2">
        <text:list-header>
          <text:p text:style-name="P11">Email_______________________________PEC:__________________________________</text:p>
        </text:list-header>
      </text:list>
      <text:p text:style-name="P2">Via________________________________________n.______Comune di ____________________</text:p>
      <text:p text:style-name="P2">- di non avere condanne penali riportate, oppure gli eventuali procedimenti penali______________________________________________________________ e quelli in corso ________________________________________________________________________________</text:p>
      <text:p text:style-name="P5">- Patente di guida TIPO “B” <text:s/>n: __________________ valida fino al____________</text:p>
      <text:list xml:id="list7163801256578421851" text:style-name="L3">
        <text:list-item>
          <text:p text:style-name="P14">di essere di sana e robusta costituzione fisica <text:s/>ed in possesso dell'idoneità specifica alle mansioni previste per il posto da ricoprire, oppure lo stato di portatore di handicap _________________________________________________________________________;</text:p>
        </text:list-item>
      </text:list>
      <text:p text:style-name="P1"/>
      <text:list xml:id="list8481039701265976938" text:style-name="L4">
        <text:list-item>
          <text:p text:style-name="P12">di avere/non avere svolto il servizio militare presso_________________________________</text:p>
          <text:p text:style-name="P12">_____________________anno____________;</text:p>
        </text:list-item>
        <text:list-item>
          <text:p text:style-name="P12">che il proprio nucleo familiare è composto da ________________________________________________________________________________________________________________________________________________________________n._______componenti, di cui n. __________ a carico ed altra informazione e dichiarazione richiesta dall'Avviso.</text:p>
        </text:list-item>
        <text:list-item>
          <text:p text:style-name="P12"/>
        </text:list-item>
      </text:list>
      <text:p text:style-name="P8">SI ALLEGA:</text:p>
      <text:p text:style-name="P8"><text:tab/>- fotocopia documento di identità in corso di validità;</text:p>
      <text:list xml:id="list8935818496721332110" text:style-name="L5">
        <text:list-header>
          <text:p text:style-name="P13">- fotocopia della patente “B”;</text:p>
          <text:p text:style-name="P13">- Curriculum vitae firmato;</text:p>
        </text:list-header>
      </text:list>
      <text:p text:style-name="P1"/>
      <text:p text:style-name="P1"/>
      <text:p text:style-name="P2">Bagheria, lì _____________</text:p>
      <text:p text:style-name="P2"><text:tab/><text:tab/><text:tab/><text:tab/><text:tab/><text:tab/><text:tab/> <text:s text:c="2"/>IL CANDIDATO</text:p>
      <text:p text:style-name="P6">______________________________</text:p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499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DIREZIONE DELL' A.M.I.A.</dc:title>
    <dc:subject/>
    <meta:keyword/>
    <meta:initial-creator>Morvillo Antonino</meta:initial-creator>
    <meta:creation-date>2016-08-30T23:20:00</meta:creation-date>
    <dc:date>2024-02-06T15:20:26.14</dc:date>
    <meta:print-date>2024-02-06T12:58:57.28</meta:print-date>
    <meta:editing-cycles>10</meta:editing-cycles>
    <meta:editing-duration>PT2H18M6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375" meta:character-count="3345"/>
  </office:meta>
</office:document-meta>
</file>