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6.244cm" fo:margin-right="0cm" fo:line-height="150%" fo:text-align="justify" style:justify-single-word="false" fo:text-indent="1.249cm" style:auto-text-indent="false"/>
      <style:text-properties fo:font-size="12pt" style:font-size-asian="12pt" style:font-size-complex="12pt"/>
    </style:style>
    <style:style style:name="P7" style:family="paragraph" style:parent-style-name="Text_20_body">
      <style:paragraph-properties fo:margin-left="0cm" fo:margin-right="8.248cm" fo:line-height="100%" fo:text-indent="0cm" style:auto-text-indent="false">
        <style:tab-stops>
          <style:tab-stop style:position="8.752cm"/>
          <style:tab-stop style:position="9.001cm"/>
        </style:tab-stops>
      </style:paragraph-properties>
      <style:text-properties fo:font-size="12pt" style:text-underline-style="solid" style:text-underline-width="auto" style:text-underline-color="font-color" style:font-size-asian="12pt" style:font-size-complex="12pt"/>
    </style:style>
    <style:style style:name="P8" style:family="paragraph" style:parent-style-name="Corpo_20_del_20_testo_20_2">
      <style:text-properties fo:font-size="12pt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list-style-name="L1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 style:list-style-name="L3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 style:list-style-name="L4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 style:list-style-name="L5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 style:list-style-name="L6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Corpo_20_del_20_testo_20_2" style:list-style-name="L2">
      <style:text-properties fo:font-size="12pt" style:font-size-asian="12pt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SPETT.LE <text:s/>AMB S.p.A.</text:p>
      <text:p text:style-name="P4">Azienda Multiservizi </text:p>
      <text:p text:style-name="P4">Via Massimo D'Azeglio, n. 50</text:p>
      <text:p text:style-name="P3">90011 - BAGHERIA</text:p>
      <text:p text:style-name="P4"/>
      <text:p text:style-name="P7">OGGETTO: AVVISO DI SELEZIONE INTERNA PER LA COPERTURA DI N. 1 POSTO DI AUTISTA DI SEMIRIMORCHIO DI LIVELLO 4/B DEL CCNL <text:s/>SERVIZI AMBIENTALI UTILITALIA PRESSO AMB SPA DI BAGHERIA.</text:p>
      <text:p text:style-name="P7"/>
      <text:p text:style-name="P2">Il sottoscritto chiede di essere ammesso a partecipare alla selezione interna in oggetto indicata riservato ai lavoratori dell'Azienda AMB Spa di Bagheria per n. 1 posto di autista di Semirimorchio di Livello 4/B e sotto la propria responsabilità, nei modi e nella forma della dichiarazione sostitutiva di certificazione di cui al D.P.R. <text:s/>Del 28/12/2000, n. 445, dichiara di:</text:p>
      <text:p text:style-name="P2"><text:s/>Nome_____________________________________Cognome______________________________ Matr.________________, nato il __________________a _________________ e residente a ___________________in Via _______________________________________________________</text:p>
      <text:p text:style-name="P2">Codice Fiscale____________________________________________________________________, </text:p>
      <text:p text:style-name="P2">Tel. Cell.____________________________</text:p>
      <text:p text:style-name="P2">- di essere cittadino ________________ o della cittadinanza di uno degli Stati Membri dell'Unione Europea;</text:p>
      <text:list xml:id="list273774499448234165" text:style-name="L1">
        <text:list-item>
          <text:p text:style-name="P10">l'indirizzo presso cui inviare le comunicazioni inerenti la selezione, con l'indicazione della posta elettronica certificata,</text:p>
          <text:p text:style-name="P10">Email_______________________________PEC:__________________________________</text:p>
        </text:list-item>
      </text:list>
      <text:p text:style-name="P2">Via________________________________________n.______Comune di ____________________</text:p>
      <text:p text:style-name="P2">- di non avere condanne penali riportate, oppure gli eventuali procedimenti penali______________________________________________________________ e quelli in corso ________________________________________________________________________________- di avere il seguente titolo di studio Diploma di _________________________________________</text:p>
      <text:p text:style-name="P2">_____________voto_______presso Istituto _________________________________di _________</text:p>
      <text:p text:style-name="P5">- Patente di guida con abilitazione C/E/CQC <text:s/>n: __________________ valida fino al____________</text:p>
      <text:list xml:id="list7837946829798041710" text:style-name="L2">
        <text:list-item>
          <text:p text:style-name="P15">di essere di sana e robusta costituzione fisica <text:s/>ed in possesso dell'idoneità specifica alle mansioni previste per il posto da ricoprire, oppure lo stato di portatore di handicap _________________________________________________________________________;</text:p>
        </text:list-item>
      </text:list>
      <text:p text:style-name="P8"/>
      <text:p text:style-name="P8"/>
      <text:p text:style-name="P1"/>
      <text:p text:style-name="P1"><text:soft-page-break/></text:p>
      <text:p text:style-name="P1">- di avere le seguenti e pregresse esperienze lavorative _______________________________________________________________________________________________________________________________________________________________________________________________________________________________________________;</text:p>
      <text:list xml:id="list9208731370226234294" text:style-name="L3">
        <text:list-item>
          <text:p text:style-name="P11">di avere/non avere svolto il servizio militare presso_________________________________</text:p>
          <text:p text:style-name="P11">_____________________anno____________;</text:p>
        </text:list-item>
        <text:list-item>
          <text:p text:style-name="P11">che il proprio nucleo familiare è composto da ________________________________________________________________________________________________________________________________________________________________n._______componenti, di cui n. __________ a carico ed altra informazione e dichiarazione richiesta dall'Avviso.</text:p>
        </text:list-item>
        <text:list-item>
          <text:p text:style-name="P11"/>
        </text:list-item>
      </text:list>
      <text:p text:style-name="P8">SI ALLEGA:</text:p>
      <text:p text:style-name="P8"><text:tab/>- fotocopia documento di identità in corso di validità;</text:p>
      <text:list xml:id="list8718236392575943616" text:style-name="L4">
        <text:list-header>
          <text:p text:style-name="P12">- fotocopia della patente con la Carta di Qualificazione del Conducente;</text:p>
        </text:list-header>
      </text:list>
      <text:list xml:id="list4340117376858374446" text:style-name="L5">
        <text:list-item>
          <text:list>
            <text:list-item>
              <text:p text:style-name="P13">Curriculum vitae firmato;</text:p>
            </text:list-item>
            <text:list-item>
              <text:p text:style-name="P13">autocertificazione, resa ai sensi dell’art. 47 del D.P.R. 445 del 28 dicembre 2000,</text:p>
            </text:list-item>
          </text:list>
        </text:list-item>
      </text:list>
      <text:list xml:id="list4876807835442541620" text:style-name="L6">
        <text:list-item>
          <text:list>
            <text:list-header>
              <text:p text:style-name="P14">relativa <text:s/>al possesso dei requisiti richiesti.</text:p>
            </text:list-header>
          </text:list>
        </text:list-item>
      </text:list>
      <text:p text:style-name="P1"/>
      <text:p text:style-name="P1"/>
      <text:p text:style-name="P2">Bagheria, lì _____________</text:p>
      <text:p text:style-name="P2"><text:tab/><text:tab/><text:tab/><text:tab/><text:tab/><text:tab/><text:tab/> <text:s text:c="2"/>IL CANDIDATO</text:p>
      <text:p text:style-name="P6">______________________________</text:p>
      <text:p text:style-name="P2"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9.499cm" fo:line-height="150%" fo:text-align="justify" style:justify-single-word="false" fo:text-indent="0cm" style:auto-text-indent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>
          <style:list-level-label-alignment text:label-followed-by="listtab" text:list-tab-stop-position="0.318cm" fo:text-indent="-0.318cm" fo:margin-left="1.588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2.223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2.858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>
          <style:list-level-label-alignment text:label-followed-by="listtab" text:list-tab-stop-position="0.318cm" fo:text-indent="-0.318cm" fo:margin-left="3.175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>
          <style:list-level-label-alignment text:label-followed-by="listtab" text:list-tab-stop-position="0.318cm" fo:text-indent="-0.318cm" fo:margin-left="4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A DIREZIONE DELL' A.M.I.A.</dc:title>
    <dc:subject/>
    <meta:keyword/>
    <meta:initial-creator>Morvillo Antonino</meta:initial-creator>
    <meta:creation-date>2016-08-30T23:20:00</meta:creation-date>
    <dc:date>2024-04-30T10:23:16.34</dc:date>
    <meta:print-date>2024-04-30T10:26:57.92</meta:print-date>
    <meta:editing-cycles>6</meta:editing-cycles>
    <meta:editing-duration>PT2H10M26S</meta:editing-duration>
    <meta:generator>OpenOffice/4.1.5$Win32 OpenOffice.org_project/415m1$Build-9789</meta:generator>
    <meta:document-statistic meta:table-count="0" meta:image-count="0" meta:object-count="0" meta:page-count="2" meta:paragraph-count="31" meta:word-count="323" meta:character-count="3281"/>
  </office:meta>
</office:document-meta>
</file>